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08</text:p>
          </table:table-cell>
          <table:table-cell table:number-columns-repeated="4" table:style-name="ce10"/>
          <table:table-cell office:value-type="string" table:style-name="ce12">
            <text:p>13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5" table:style-name="ce16">
            <text:p>3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28" table:style-name="ce17">
            <text:p>21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20:338</text:p>
          </table:table-cell>
          <table:covered-table-cell/>
          <table:table-cell office:value-type="float" office:value="502347.22" table:style-name="ce20">
            <text:p>502347,2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14:225</text:p>
          </table:table-cell>
          <table:covered-table-cell/>
          <table:table-cell office:value-type="float" office:value="1629647.01" table:style-name="ce20">
            <text:p>1629647,0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12:42</text:p>
          </table:table-cell>
          <table:covered-table-cell/>
          <table:table-cell office:value-type="float" office:value="579971.32999999996" table:style-name="ce20">
            <text:p>579971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09:192</text:p>
          </table:table-cell>
          <table:covered-table-cell/>
          <table:table-cell office:value-type="float" office:value="2328917.5499999998" table:style-name="ce20">
            <text:p>2328917,5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000000:1089</text:p>
          </table:table-cell>
          <table:covered-table-cell/>
          <table:table-cell office:value-type="float" office:value="18989.52" table:style-name="ce20">
            <text:p>18989,5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000000:1090</text:p>
          </table:table-cell>
          <table:covered-table-cell/>
          <table:table-cell office:value-type="float" office:value="21137.759999999998" table:style-name="ce20">
            <text:p>21137,7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400004:181</text:p>
          </table:table-cell>
          <table:covered-table-cell/>
          <table:table-cell office:value-type="float" office:value="624641.47" table:style-name="ce20">
            <text:p>624641,4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200007:269</text:p>
          </table:table-cell>
          <table:covered-table-cell/>
          <table:table-cell office:value-type="float" office:value="21431.34" table:style-name="ce20">
            <text:p>21431,3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200008:558</text:p>
          </table:table-cell>
          <table:covered-table-cell/>
          <table:table-cell office:value-type="float" office:value="6899.13" table:style-name="ce20">
            <text:p>6899,1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07:1498</text:p>
          </table:table-cell>
          <table:covered-table-cell/>
          <table:table-cell office:value-type="float" office:value="220.19" table:style-name="ce20">
            <text:p>220,1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6:741</text:p>
          </table:table-cell>
          <table:covered-table-cell/>
          <table:table-cell office:value-type="float" office:value="1148962.8500000001" table:style-name="ce20">
            <text:p>1148962,8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311:162</text:p>
          </table:table-cell>
          <table:covered-table-cell/>
          <table:table-cell office:value-type="float" office:value="830832.1" table:style-name="ce20">
            <text:p>830832,1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014:161</text:p>
          </table:table-cell>
          <table:covered-table-cell/>
          <table:table-cell office:value-type="float" office:value="1747098.99" table:style-name="ce20">
            <text:p>1747098,9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100042:206</text:p>
          </table:table-cell>
          <table:covered-table-cell/>
          <table:table-cell office:value-type="float" office:value="380854.29" table:style-name="ce20">
            <text:p>380854,2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2600005:318</text:p>
          </table:table-cell>
          <table:covered-table-cell/>
          <table:table-cell office:value-type="float" office:value="4322051.37" table:style-name="ce20">
            <text:p>4322051,3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06:239</text:p>
          </table:table-cell>
          <table:covered-table-cell/>
          <table:table-cell office:value-type="float" office:value="746470.37" table:style-name="ce20">
            <text:p>746470,3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401:2015</text:p>
          </table:table-cell>
          <table:covered-table-cell/>
          <table:table-cell office:value-type="float" office:value="127069.97" table:style-name="ce20">
            <text:p>127069,9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7214:300</text:p>
          </table:table-cell>
          <table:covered-table-cell/>
          <table:table-cell office:value-type="float" office:value="1991558.72" table:style-name="ce20">
            <text:p>1991558,7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0100031:283</text:p>
          </table:table-cell>
          <table:covered-table-cell/>
          <table:table-cell office:value-type="float" office:value="771454.74" table:style-name="ce20">
            <text:p>771454,7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100048:245</text:p>
          </table:table-cell>
          <table:covered-table-cell/>
          <table:table-cell office:value-type="float" office:value="4033849.89" table:style-name="ce20">
            <text:p>4033849,8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100048:71</text:p>
          </table:table-cell>
          <table:covered-table-cell/>
          <table:table-cell office:value-type="float" office:value="12020738" table:style-name="ce20">
            <text:p>12020738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3800001:147</text:p>
          </table:table-cell>
          <table:covered-table-cell/>
          <table:table-cell office:value-type="float" office:value="697300.7" table:style-name="ce20">
            <text:p>697300,7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6062</text:p>
          </table:table-cell>
          <table:covered-table-cell/>
          <table:table-cell office:value-type="float" office:value="3682276.22" table:style-name="ce20">
            <text:p>3682276,2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19:1022</text:p>
          </table:table-cell>
          <table:covered-table-cell/>
          <table:table-cell office:value-type="float" office:value="2132883.34" table:style-name="ce20">
            <text:p>2132883,3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1:2388</text:p>
          </table:table-cell>
          <table:covered-table-cell/>
          <table:table-cell office:value-type="float" office:value="3740170.27" table:style-name="ce20">
            <text:p>3740170,2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21:711</text:p>
          </table:table-cell>
          <table:covered-table-cell/>
          <table:table-cell office:value-type="float" office:value="4304706.4400000004" table:style-name="ce20">
            <text:p>4304706,4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1:2065</text:p>
          </table:table-cell>
          <table:covered-table-cell/>
          <table:table-cell office:value-type="float" office:value="3670120.31" table:style-name="ce20">
            <text:p>3670120,3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1:2066</text:p>
          </table:table-cell>
          <table:covered-table-cell/>
          <table:table-cell office:value-type="float" office:value="3477089.85" table:style-name="ce20">
            <text:p>3477089,8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6:310</text:p>
          </table:table-cell>
          <table:covered-table-cell/>
          <table:table-cell office:value-type="float" office:value="439629.12" table:style-name="ce20">
            <text:p>439629,1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701002:763</text:p>
          </table:table-cell>
          <table:covered-table-cell/>
          <table:table-cell office:value-type="float" office:value="2760194.84" table:style-name="ce20">
            <text:p>2760194,8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101009:338</text:p>
          </table:table-cell>
          <table:covered-table-cell/>
          <table:table-cell office:value-type="float" office:value="311269.78000000003" table:style-name="ce20">
            <text:p>311269,7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101009:343</text:p>
          </table:table-cell>
          <table:covered-table-cell/>
          <table:table-cell office:value-type="float" office:value="716739.63" table:style-name="ce20">
            <text:p>716739,6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6001:597</text:p>
          </table:table-cell>
          <table:covered-table-cell/>
          <table:table-cell office:value-type="float" office:value="1025125.09" table:style-name="ce20">
            <text:p>1025125,0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7339</text:p>
          </table:table-cell>
          <table:covered-table-cell/>
          <table:table-cell office:value-type="float" office:value="1541.31" table:style-name="ce20">
            <text:p>1541,3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7340</text:p>
          </table:table-cell>
          <table:covered-table-cell/>
          <table:table-cell office:value-type="float" office:value="3164456.13" table:style-name="ce20">
            <text:p>3164456,1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7:1470</text:p>
          </table:table-cell>
          <table:covered-table-cell/>
          <table:table-cell office:value-type="float" office:value="735369.41" table:style-name="ce20">
            <text:p>735369,4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7:641</text:p>
          </table:table-cell>
          <table:covered-table-cell/>
          <table:table-cell office:value-type="float" office:value="1339448.04" table:style-name="ce20">
            <text:p>1339448,0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7:642</text:p>
          </table:table-cell>
          <table:covered-table-cell/>
          <table:table-cell office:value-type="float" office:value="1365246.12" table:style-name="ce20">
            <text:p>1365246,1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7:644</text:p>
          </table:table-cell>
          <table:covered-table-cell/>
          <table:table-cell office:value-type="float" office:value="31779.1" table:style-name="ce20">
            <text:p>31779,1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7:646</text:p>
          </table:table-cell>
          <table:covered-table-cell/>
          <table:table-cell office:value-type="float" office:value="1345604.4" table:style-name="ce20">
            <text:p>1345604,4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7:647</text:p>
          </table:table-cell>
          <table:covered-table-cell/>
          <table:table-cell office:value-type="float" office:value="1335343.8" table:style-name="ce20">
            <text:p>1335343,8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2001:1551</text:p>
          </table:table-cell>
          <table:covered-table-cell/>
          <table:table-cell office:value-type="float" office:value="4337557.7300000004" table:style-name="ce20">
            <text:p>4337557,7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4001:832</text:p>
          </table:table-cell>
          <table:covered-table-cell/>
          <table:table-cell office:value-type="float" office:value="7098230.2699999996" table:style-name="ce20">
            <text:p>7098230,2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22001:1759</text:p>
          </table:table-cell>
          <table:covered-table-cell/>
          <table:table-cell office:value-type="float" office:value="403448.72" table:style-name="ce20">
            <text:p>403448,7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1800011:340</text:p>
          </table:table-cell>
          <table:covered-table-cell/>
          <table:table-cell office:value-type="float" office:value="503000.39" table:style-name="ce20">
            <text:p>503000,3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3056:162</text:p>
          </table:table-cell>
          <table:covered-table-cell/>
          <table:table-cell office:value-type="float" office:value="463399.5" table:style-name="ce20">
            <text:p>463399,5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4106:694</text:p>
          </table:table-cell>
          <table:covered-table-cell/>
          <table:table-cell office:value-type="float" office:value="140898.6" table:style-name="ce20">
            <text:p>140898,6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7200002:513</text:p>
          </table:table-cell>
          <table:covered-table-cell/>
          <table:table-cell office:value-type="float" office:value="320957.3" table:style-name="ce20">
            <text:p>320957,3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7200002:514</text:p>
          </table:table-cell>
          <table:covered-table-cell/>
          <table:table-cell office:value-type="float" office:value="253901.31" table:style-name="ce20">
            <text:p>253901,3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8200006:537</text:p>
          </table:table-cell>
          <table:covered-table-cell/>
          <table:table-cell office:value-type="float" office:value="3406.97" table:style-name="ce20">
            <text:p>3406,9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200001:6271</text:p>
          </table:table-cell>
          <table:covered-table-cell/>
          <table:table-cell office:value-type="float" office:value="96907.34" table:style-name="ce20">
            <text:p>96907,3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0100012:1583</text:p>
          </table:table-cell>
          <table:covered-table-cell/>
          <table:table-cell office:value-type="float" office:value="103900.97" table:style-name="ce20">
            <text:p>103900,9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0800004:191</text:p>
          </table:table-cell>
          <table:covered-table-cell/>
          <table:table-cell office:value-type="float" office:value="240927.3" table:style-name="ce20">
            <text:p>240927,3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36:112</text:p>
          </table:table-cell>
          <table:covered-table-cell/>
          <table:table-cell office:value-type="float" office:value="922962.54" table:style-name="ce20">
            <text:p>922962,5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300001:581</text:p>
          </table:table-cell>
          <table:covered-table-cell/>
          <table:table-cell office:value-type="float" office:value="2339840.64" table:style-name="ce20">
            <text:p>2339840,6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600001:506</text:p>
          </table:table-cell>
          <table:covered-table-cell/>
          <table:table-cell office:value-type="float" office:value="1223565.8700000001" table:style-name="ce20">
            <text:p>1223565,8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600003:430</text:p>
          </table:table-cell>
          <table:covered-table-cell/>
          <table:table-cell office:value-type="float" office:value="505786.76" table:style-name="ce20">
            <text:p>505786,7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700019:563</text:p>
          </table:table-cell>
          <table:covered-table-cell/>
          <table:table-cell office:value-type="float" office:value="1076751.69" table:style-name="ce20">
            <text:p>1076751,6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600002:662</text:p>
          </table:table-cell>
          <table:covered-table-cell/>
          <table:table-cell office:value-type="float" office:value="2600510.7200000002" table:style-name="ce20">
            <text:p>2600510,7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000027:218</text:p>
          </table:table-cell>
          <table:covered-table-cell/>
          <table:table-cell office:value-type="float" office:value="2653773.19" table:style-name="ce20">
            <text:p>2653773,1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600001:125</text:p>
          </table:table-cell>
          <table:covered-table-cell/>
          <table:table-cell office:value-type="float" office:value="2939623" table:style-name="ce20">
            <text:p>2939623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09:725</text:p>
          </table:table-cell>
          <table:covered-table-cell/>
          <table:table-cell office:value-type="float" office:value="2857621.61" table:style-name="ce20">
            <text:p>2857621,6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10:548</text:p>
          </table:table-cell>
          <table:covered-table-cell/>
          <table:table-cell office:value-type="float" office:value="108074.76" table:style-name="ce20">
            <text:p>108074,7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1:1180</text:p>
          </table:table-cell>
          <table:covered-table-cell/>
          <table:table-cell office:value-type="float" office:value="3934527.97" table:style-name="ce20">
            <text:p>3934527,9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6498</text:p>
          </table:table-cell>
          <table:covered-table-cell/>
          <table:table-cell office:value-type="float" office:value="2001499.25" table:style-name="ce20">
            <text:p>2001499,2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2386</text:p>
          </table:table-cell>
          <table:covered-table-cell/>
          <table:table-cell office:value-type="float" office:value="1993308.63" table:style-name="ce20">
            <text:p>1993308,6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2387</text:p>
          </table:table-cell>
          <table:covered-table-cell/>
          <table:table-cell office:value-type="float" office:value="2601837.59" table:style-name="ce20">
            <text:p>2601837,5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2389</text:p>
          </table:table-cell>
          <table:covered-table-cell/>
          <table:table-cell office:value-type="float" office:value="2500149.5" table:style-name="ce20">
            <text:p>2500149,5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5142</text:p>
          </table:table-cell>
          <table:covered-table-cell/>
          <table:table-cell office:value-type="float" office:value="4833066.24" table:style-name="ce20">
            <text:p>4833066,2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5143</text:p>
          </table:table-cell>
          <table:covered-table-cell/>
          <table:table-cell office:value-type="float" office:value="3452839.29" table:style-name="ce20">
            <text:p>3452839,2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5144</text:p>
          </table:table-cell>
          <table:covered-table-cell/>
          <table:table-cell office:value-type="float" office:value="2981615.08" table:style-name="ce20">
            <text:p>2981615,0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5145</text:p>
          </table:table-cell>
          <table:covered-table-cell/>
          <table:table-cell office:value-type="float" office:value="2440268.2200000002" table:style-name="ce20">
            <text:p>2440268,2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8:355</text:p>
          </table:table-cell>
          <table:covered-table-cell/>
          <table:table-cell office:value-type="float" office:value="43729556.649999999" table:style-name="ce20">
            <text:p>43729556,6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8:356</text:p>
          </table:table-cell>
          <table:covered-table-cell/>
          <table:table-cell office:value-type="float" office:value="44469272.439999998" table:style-name="ce20">
            <text:p>44469272,4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93000:220</text:p>
          </table:table-cell>
          <table:covered-table-cell/>
          <table:table-cell office:value-type="float" office:value="3862076.04" table:style-name="ce20">
            <text:p>3862076,0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00000:7340</text:p>
          </table:table-cell>
          <table:covered-table-cell/>
          <table:table-cell office:value-type="float" office:value="5873525.3499999996" table:style-name="ce20">
            <text:p>5873525,3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00000:7341</text:p>
          </table:table-cell>
          <table:covered-table-cell/>
          <table:table-cell office:value-type="float" office:value="110745.25" table:style-name="ce20">
            <text:p>110745,2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00000:7342</text:p>
          </table:table-cell>
          <table:covered-table-cell/>
          <table:table-cell office:value-type="float" office:value="275856.34999999998" table:style-name="ce20">
            <text:p>275856,3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00000:7343</text:p>
          </table:table-cell>
          <table:covered-table-cell/>
          <table:table-cell office:value-type="float" office:value="368076.94" table:style-name="ce20">
            <text:p>368076,9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00000:7344</text:p>
          </table:table-cell>
          <table:covered-table-cell/>
          <table:table-cell office:value-type="float" office:value="1456602.07" table:style-name="ce20">
            <text:p>1456602,0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00000:7345</text:p>
          </table:table-cell>
          <table:covered-table-cell/>
          <table:table-cell office:value-type="float" office:value="699909.98" table:style-name="ce20">
            <text:p>699909,9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704:1606</text:p>
          </table:table-cell>
          <table:covered-table-cell/>
          <table:table-cell office:value-type="float" office:value="20135.5" table:style-name="ce20">
            <text:p>20135,5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2207:3454</text:p>
          </table:table-cell>
          <table:covered-table-cell/>
          <table:table-cell office:value-type="float" office:value="28592.41" table:style-name="ce20">
            <text:p>28592,4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4014:1120</text:p>
          </table:table-cell>
          <table:covered-table-cell/>
          <table:table-cell office:value-type="float" office:value="18570.240000000002" table:style-name="ce20">
            <text:p>18570,2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5004:2017</text:p>
          </table:table-cell>
          <table:covered-table-cell/>
          <table:table-cell office:value-type="float" office:value="328447.28999999998" table:style-name="ce20">
            <text:p>328447,2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900021:400</text:p>
          </table:table-cell>
          <table:covered-table-cell/>
          <table:table-cell office:value-type="float" office:value="7107287.9800000004" table:style-name="ce20">
            <text:p>7107287,9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9:8700008:474</text:p>
          </table:table-cell>
          <table:covered-table-cell/>
          <table:table-cell office:value-type="float" office:value="343338.9" table:style-name="ce20">
            <text:p>343338,9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3804003:295</text:p>
          </table:table-cell>
          <table:covered-table-cell/>
          <table:table-cell office:value-type="float" office:value="421720.1" table:style-name="ce20">
            <text:p>421720,1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0100137:45</text:p>
          </table:table-cell>
          <table:covered-table-cell/>
          <table:table-cell office:value-type="float" office:value="3515315.63" table:style-name="ce20">
            <text:p>3515315,6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1700008:198</text:p>
          </table:table-cell>
          <table:covered-table-cell/>
          <table:table-cell office:value-type="float" office:value="129661.23" table:style-name="ce20">
            <text:p>129661,2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3502:1809</text:p>
          </table:table-cell>
          <table:covered-table-cell/>
          <table:table-cell office:value-type="float" office:value="216759.22" table:style-name="ce20">
            <text:p>216759,2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835</text:p>
          </table:table-cell>
          <table:covered-table-cell/>
          <table:table-cell office:value-type="float" office:value="207131.79" table:style-name="ce20">
            <text:p>207131,7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3836</text:p>
          </table:table-cell>
          <table:covered-table-cell/>
          <table:table-cell office:value-type="float" office:value="161978.49" table:style-name="ce20">
            <text:p>161978,4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3837</text:p>
          </table:table-cell>
          <table:covered-table-cell/>
          <table:table-cell office:value-type="float" office:value="154094.59" table:style-name="ce20">
            <text:p>154094,5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3839</text:p>
          </table:table-cell>
          <table:covered-table-cell/>
          <table:table-cell office:value-type="float" office:value="168428.97" table:style-name="ce20">
            <text:p>168428,9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4341</text:p>
          </table:table-cell>
          <table:covered-table-cell/>
          <table:table-cell office:value-type="float" office:value="170373.42" table:style-name="ce20">
            <text:p>170373,4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5137</text:p>
          </table:table-cell>
          <table:covered-table-cell/>
          <table:table-cell office:value-type="float" office:value="7884.24" table:style-name="ce20">
            <text:p>7884,2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5138</text:p>
          </table:table-cell>
          <table:covered-table-cell/>
          <table:table-cell office:value-type="float" office:value="14779.8" table:style-name="ce20">
            <text:p>14779,8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5139</text:p>
          </table:table-cell>
          <table:covered-table-cell/>
          <table:table-cell office:value-type="float" office:value="174650.32" table:style-name="ce20">
            <text:p>174650,3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5140</text:p>
          </table:table-cell>
          <table:covered-table-cell/>
          <table:table-cell office:value-type="float" office:value="16909.830000000002" table:style-name="ce20">
            <text:p>16909,8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1:9602</text:p>
          </table:table-cell>
          <table:covered-table-cell/>
          <table:table-cell office:value-type="float" office:value="15987698.83" table:style-name="ce20">
            <text:p>15987698,8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2:3398</text:p>
          </table:table-cell>
          <table:covered-table-cell/>
          <table:table-cell office:value-type="float" office:value="22400714.260000002" table:style-name="ce20">
            <text:p>22400714,2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32:3399</text:p>
          </table:table-cell>
          <table:covered-table-cell/>
          <table:table-cell office:value-type="float" office:value="11958003.550000001" table:style-name="ce20">
            <text:p>11958003,5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32:3400</text:p>
          </table:table-cell>
          <table:covered-table-cell/>
          <table:table-cell office:value-type="float" office:value="22043761.510000002" table:style-name="ce20">
            <text:p>22043761,5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2:3401</text:p>
          </table:table-cell>
          <table:covered-table-cell/>
          <table:table-cell office:value-type="float" office:value="267925.03999999998" table:style-name="ce20">
            <text:p>267925,0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3:3187</text:p>
          </table:table-cell>
          <table:covered-table-cell/>
          <table:table-cell office:value-type="float" office:value="17483703.800000001" table:style-name="ce20">
            <text:p>17483703,8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6001:40</text:p>
          </table:table-cell>
          <table:covered-table-cell/>
          <table:table-cell office:value-type="float" office:value="733889.51" table:style-name="ce20">
            <text:p>733889,5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67:1039</text:p>
          </table:table-cell>
          <table:covered-table-cell/>
          <table:table-cell office:value-type="float" office:value="170509" table:style-name="ce20">
            <text:p>170509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67:1061</text:p>
          </table:table-cell>
          <table:covered-table-cell/>
          <table:table-cell office:value-type="float" office:value="170509" table:style-name="ce20">
            <text:p>170509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67:1087</text:p>
          </table:table-cell>
          <table:covered-table-cell/>
          <table:table-cell office:value-type="float" office:value="265990.58" table:style-name="ce20">
            <text:p>265990,5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67:1092</text:p>
          </table:table-cell>
          <table:covered-table-cell/>
          <table:table-cell office:value-type="float" office:value="177726.31" table:style-name="ce20">
            <text:p>177726,3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67:1097</text:p>
          </table:table-cell>
          <table:covered-table-cell/>
          <table:table-cell office:value-type="float" office:value="269210.81" table:style-name="ce20">
            <text:p>269210,8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67:1101</text:p>
          </table:table-cell>
          <table:covered-table-cell/>
          <table:table-cell office:value-type="float" office:value="192628.3" table:style-name="ce20">
            <text:p>192628,3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67:1102</text:p>
          </table:table-cell>
          <table:covered-table-cell/>
          <table:table-cell office:value-type="float" office:value="445679.14" table:style-name="ce20">
            <text:p>445679,1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67:1103</text:p>
          </table:table-cell>
          <table:covered-table-cell/>
          <table:table-cell office:value-type="float" office:value="188189.86" table:style-name="ce20">
            <text:p>188189,8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67:1104</text:p>
          </table:table-cell>
          <table:covered-table-cell/>
          <table:table-cell office:value-type="float" office:value="200617.49" table:style-name="ce20">
            <text:p>200617,4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67:1108</text:p>
          </table:table-cell>
          <table:covered-table-cell/>
          <table:table-cell office:value-type="float" office:value="173099.16" table:style-name="ce20">
            <text:p>173099,1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67:1113</text:p>
          </table:table-cell>
          <table:covered-table-cell/>
          <table:table-cell office:value-type="float" office:value="174117.65" table:style-name="ce20">
            <text:p>174117,6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67:1114</text:p>
          </table:table-cell>
          <table:covered-table-cell/>
          <table:table-cell office:value-type="float" office:value="269210.81" table:style-name="ce20">
            <text:p>269210,8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67:1115</text:p>
          </table:table-cell>
          <table:covered-table-cell/>
          <table:table-cell office:value-type="float" office:value="189077.54" table:style-name="ce20">
            <text:p>189077,5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67:1116</text:p>
          </table:table-cell>
          <table:covered-table-cell/>
          <table:table-cell office:value-type="float" office:value="170509" table:style-name="ce20">
            <text:p>170509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67:1123</text:p>
          </table:table-cell>
          <table:covered-table-cell/>
          <table:table-cell office:value-type="float" office:value="175762.22" table:style-name="ce20">
            <text:p>175762,2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67:1125</text:p>
          </table:table-cell>
          <table:covered-table-cell/>
          <table:table-cell office:value-type="float" office:value="168704.67" table:style-name="ce20">
            <text:p>168704,6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67:1129</text:p>
          </table:table-cell>
          <table:covered-table-cell/>
          <table:table-cell office:value-type="float" office:value="269210.81" table:style-name="ce20">
            <text:p>269210,8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67:1130</text:p>
          </table:table-cell>
          <table:covered-table-cell/>
          <table:table-cell office:value-type="float" office:value="267278.68" table:style-name="ce20">
            <text:p>267278,6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67:1131</text:p>
          </table:table-cell>
          <table:covered-table-cell/>
          <table:table-cell office:value-type="float" office:value="171411.16" table:style-name="ce20">
            <text:p>171411,1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67:1133</text:p>
          </table:table-cell>
          <table:covered-table-cell/>
          <table:table-cell office:value-type="float" office:value="175921.98" table:style-name="ce20">
            <text:p>175921,9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67:1136</text:p>
          </table:table-cell>
          <table:covered-table-cell/>
          <table:table-cell office:value-type="float" office:value="184639.1" table:style-name="ce20">
            <text:p>184639,1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09:13303</text:p>
          </table:table-cell>
          <table:covered-table-cell/>
          <table:table-cell office:value-type="float" office:value="192628.3" table:style-name="ce20">
            <text:p>192628,3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09:8331</text:p>
          </table:table-cell>
          <table:covered-table-cell/>
          <table:table-cell office:value-type="float" office:value="168660.72" table:style-name="ce20">
            <text:p>168660,7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09:8334</text:p>
          </table:table-cell>
          <table:covered-table-cell/>
          <table:table-cell office:value-type="float" office:value="263414.40000000002" table:style-name="ce20">
            <text:p>263414,4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09:8335</text:p>
          </table:table-cell>
          <table:covered-table-cell/>
          <table:table-cell office:value-type="float" office:value="191740.61" table:style-name="ce20">
            <text:p>191740,6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09:8336</text:p>
          </table:table-cell>
          <table:covered-table-cell/>
          <table:table-cell office:value-type="float" office:value="201505.18" table:style-name="ce20">
            <text:p>201505,1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3009:8337</text:p>
          </table:table-cell>
          <table:covered-table-cell/>
          <table:table-cell office:value-type="float" office:value="193515.98" table:style-name="ce20">
            <text:p>193515,9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3009:9118</text:p>
          </table:table-cell>
          <table:covered-table-cell/>
          <table:table-cell office:value-type="float" office:value="189077.54" table:style-name="ce20">
            <text:p>189077,5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3009:9120</text:p>
          </table:table-cell>
          <table:covered-table-cell/>
          <table:table-cell office:value-type="float" office:value="356156.88" table:style-name="ce20">
            <text:p>356156,8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09:9122</text:p>
          </table:table-cell>
          <table:covered-table-cell/>
          <table:table-cell office:value-type="float" office:value="174874.54" table:style-name="ce20">
            <text:p>174874,5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3009:9123</text:p>
          </table:table-cell>
          <table:covered-table-cell/>
          <table:table-cell office:value-type="float" office:value="277583.40000000002" table:style-name="ce20">
            <text:p>277583,4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3009:9124</text:p>
          </table:table-cell>
          <table:covered-table-cell/>
          <table:table-cell office:value-type="float" office:value="260980.27" table:style-name="ce20">
            <text:p>260980,2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3009:9125</text:p>
          </table:table-cell>
          <table:covered-table-cell/>
          <table:table-cell office:value-type="float" office:value="266634.63" table:style-name="ce20">
            <text:p>266634,6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3009:9126</text:p>
          </table:table-cell>
          <table:covered-table-cell/>
          <table:table-cell office:value-type="float" office:value="278871.49" table:style-name="ce20">
            <text:p>278871,4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3012:3989</text:p>
          </table:table-cell>
          <table:covered-table-cell/>
          <table:table-cell office:value-type="float" office:value="245455.5" table:style-name="ce20">
            <text:p>245455,5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3012:4102</text:p>
          </table:table-cell>
          <table:covered-table-cell/>
          <table:table-cell office:value-type="float" office:value="171411.16" table:style-name="ce20">
            <text:p>171411,1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3012:4103</text:p>
          </table:table-cell>
          <table:covered-table-cell/>
          <table:table-cell office:value-type="float" office:value="183139.29" table:style-name="ce20">
            <text:p>183139,2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3012:4105</text:p>
          </table:table-cell>
          <table:covered-table-cell/>
          <table:table-cell office:value-type="float" office:value="174117.65" table:style-name="ce20">
            <text:p>174117,6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12:4106</text:p>
          </table:table-cell>
          <table:covered-table-cell/>
          <table:table-cell office:value-type="float" office:value="186747.95" table:style-name="ce20">
            <text:p>186747,9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3012:4109</text:p>
          </table:table-cell>
          <table:covered-table-cell/>
          <table:table-cell office:value-type="float" office:value="168704.67" table:style-name="ce20">
            <text:p>168704,6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3012:4110</text:p>
          </table:table-cell>
          <table:covered-table-cell/>
          <table:table-cell office:value-type="float" office:value="246110.05" table:style-name="ce20">
            <text:p>246110,0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3012:4111</text:p>
          </table:table-cell>
          <table:covered-table-cell/>
          <table:table-cell office:value-type="float" office:value="174117.65" table:style-name="ce20">
            <text:p>174117,6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3012:4112</text:p>
          </table:table-cell>
          <table:covered-table-cell/>
          <table:table-cell office:value-type="float" office:value="175921.98" table:style-name="ce20">
            <text:p>175921,9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3012:4113</text:p>
          </table:table-cell>
          <table:covered-table-cell/>
          <table:table-cell office:value-type="float" office:value="171411.16" table:style-name="ce20">
            <text:p>171411,1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3012:4115</text:p>
          </table:table-cell>
          <table:covered-table-cell/>
          <table:table-cell office:value-type="float" office:value="174117.65" table:style-name="ce20">
            <text:p>174117,6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3012:4522</text:p>
          </table:table-cell>
          <table:covered-table-cell/>
          <table:table-cell office:value-type="float" office:value="170509" table:style-name="ce20">
            <text:p>170509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3012:4645</text:p>
          </table:table-cell>
          <table:covered-table-cell/>
          <table:table-cell office:value-type="float" office:value="195769.59" table:style-name="ce20">
            <text:p>195769,5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3012:4646</text:p>
          </table:table-cell>
          <table:covered-table-cell/>
          <table:table-cell office:value-type="float" office:value="288001.12" table:style-name="ce20">
            <text:p>288001,1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3012:4647</text:p>
          </table:table-cell>
          <table:covered-table-cell/>
          <table:table-cell office:value-type="float" office:value="244146.4" table:style-name="ce20">
            <text:p>244146,4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3012:4648</text:p>
          </table:table-cell>
          <table:covered-table-cell/>
          <table:table-cell office:value-type="float" office:value="173215.49" table:style-name="ce20">
            <text:p>173215,4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3012:4712</text:p>
          </table:table-cell>
          <table:covered-table-cell/>
          <table:table-cell office:value-type="float" office:value="245455.5" table:style-name="ce20">
            <text:p>245455,5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3012:4713</text:p>
          </table:table-cell>
          <table:covered-table-cell/>
          <table:table-cell office:value-type="float" office:value="198476.08" table:style-name="ce20">
            <text:p>198476,0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3012:4714</text:p>
          </table:table-cell>
          <table:covered-table-cell/>
          <table:table-cell office:value-type="float" office:value="207497.72" table:style-name="ce20">
            <text:p>207497,7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3012:4716</text:p>
          </table:table-cell>
          <table:covered-table-cell/>
          <table:table-cell office:value-type="float" office:value="242182.76" table:style-name="ce20">
            <text:p>242182,7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3012:4717</text:p>
          </table:table-cell>
          <table:covered-table-cell/>
          <table:table-cell office:value-type="float" office:value="170509" table:style-name="ce20">
            <text:p>170509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3012:4719</text:p>
          </table:table-cell>
          <table:covered-table-cell/>
          <table:table-cell office:value-type="float" office:value="246764.6" table:style-name="ce20">
            <text:p>246764,6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3012:4722</text:p>
          </table:table-cell>
          <table:covered-table-cell/>
          <table:table-cell office:value-type="float" office:value="169606.83" table:style-name="ce20">
            <text:p>169606,8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3012:4723</text:p>
          </table:table-cell>
          <table:covered-table-cell/>
          <table:table-cell office:value-type="float" office:value="186747.95" table:style-name="ce20">
            <text:p>186747,9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3016:4995</text:p>
          </table:table-cell>
          <table:covered-table-cell/>
          <table:table-cell office:value-type="float" office:value="12896.99" table:style-name="ce20">
            <text:p>12896,9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6019:5043</text:p>
          </table:table-cell>
          <table:covered-table-cell/>
          <table:table-cell office:value-type="float" office:value="409514.5" table:style-name="ce20">
            <text:p>409514,5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9020:9035</text:p>
          </table:table-cell>
          <table:covered-table-cell/>
          <table:table-cell office:value-type="float" office:value="25851.82" table:style-name="ce20">
            <text:p>25851,8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11002:10659</text:p>
          </table:table-cell>
          <table:covered-table-cell/>
          <table:table-cell office:value-type="float" office:value="187063.66" table:style-name="ce20">
            <text:p>187063,6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11002:11722</text:p>
          </table:table-cell>
          <table:covered-table-cell/>
          <table:table-cell office:value-type="float" office:value="161978.49" table:style-name="ce20">
            <text:p>161978,4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11002:11773</text:p>
          </table:table-cell>
          <table:covered-table-cell/>
          <table:table-cell office:value-type="float" office:value="224640.86" table:style-name="ce20">
            <text:p>224640,8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11002:11860</text:p>
          </table:table-cell>
          <table:covered-table-cell/>
          <table:table-cell office:value-type="float" office:value="189213.82" table:style-name="ce20">
            <text:p>189213,8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11002:11982</text:p>
          </table:table-cell>
          <table:covered-table-cell/>
          <table:table-cell office:value-type="float" office:value="200681.32" table:style-name="ce20">
            <text:p>200681,3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11002:13462</text:p>
          </table:table-cell>
          <table:covered-table-cell/>
          <table:table-cell office:value-type="float" office:value="229320.88" table:style-name="ce20">
            <text:p>229320,8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11002:13464</text:p>
          </table:table-cell>
          <table:covered-table-cell/>
          <table:table-cell office:value-type="float" office:value="278201.07" table:style-name="ce20">
            <text:p>278201,0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11002:13465</text:p>
          </table:table-cell>
          <table:covered-table-cell/>
          <table:table-cell office:value-type="float" office:value="277681.07" table:style-name="ce20">
            <text:p>277681,0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11002:13469</text:p>
          </table:table-cell>
          <table:covered-table-cell/>
          <table:table-cell office:value-type="float" office:value="332801.28000000003" table:style-name="ce20">
            <text:p>332801,2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11002:13470</text:p>
          </table:table-cell>
          <table:covered-table-cell/>
          <table:table-cell office:value-type="float" office:value="328641.26" table:style-name="ce20">
            <text:p>328641,2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11002:13476</text:p>
          </table:table-cell>
          <table:covered-table-cell/>
          <table:table-cell office:value-type="float" office:value="295881.14" table:style-name="ce20">
            <text:p>295881,1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11002:13527</text:p>
          </table:table-cell>
          <table:covered-table-cell/>
          <table:table-cell office:value-type="float" office:value="278201.07" table:style-name="ce20">
            <text:p>278201,0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11002:13673</text:p>
          </table:table-cell>
          <table:covered-table-cell/>
          <table:table-cell office:value-type="float" office:value="304721.17" table:style-name="ce20">
            <text:p>304721,1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11002:13752</text:p>
          </table:table-cell>
          <table:covered-table-cell/>
          <table:table-cell office:value-type="float" office:value="196560.76" table:style-name="ce20">
            <text:p>196560,7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11002:13764</text:p>
          </table:table-cell>
          <table:covered-table-cell/>
          <table:table-cell office:value-type="float" office:value="169000.65" table:style-name="ce20">
            <text:p>169000,6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11002:13783</text:p>
          </table:table-cell>
          <table:covered-table-cell/>
          <table:table-cell office:value-type="float" office:value="519482" table:style-name="ce20">
            <text:p>519482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11002:14001</text:p>
          </table:table-cell>
          <table:covered-table-cell/>
          <table:table-cell office:value-type="float" office:value="351001.35" table:style-name="ce20">
            <text:p>351001,3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11002:14002</text:p>
          </table:table-cell>
          <table:covered-table-cell/>
          <table:table-cell office:value-type="float" office:value="219960.85" table:style-name="ce20">
            <text:p>219960,8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11002:22701</text:p>
          </table:table-cell>
          <table:covered-table-cell/>
          <table:table-cell office:value-type="float" office:value="190320.73" table:style-name="ce20">
            <text:p>190320,7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11002:22796</text:p>
          </table:table-cell>
          <table:covered-table-cell/>
          <table:table-cell office:value-type="float" office:value="356201.37" table:style-name="ce20">
            <text:p>356201,3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11002:23489</text:p>
          </table:table-cell>
          <table:covered-table-cell/>
          <table:table-cell office:value-type="float" office:value="90184.21" table:style-name="ce20">
            <text:p>90184,2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11002:7414</text:p>
          </table:table-cell>
          <table:covered-table-cell/>
          <table:table-cell office:value-type="float" office:value="177746.31" table:style-name="ce20">
            <text:p>177746,3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11002:8373</text:p>
          </table:table-cell>
          <table:covered-table-cell/>
          <table:table-cell office:value-type="float" office:value="187780.38" table:style-name="ce20">
            <text:p>187780,3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11002:8374</text:p>
          </table:table-cell>
          <table:covered-table-cell/>
          <table:table-cell office:value-type="float" office:value="140476.92000000001" table:style-name="ce20">
            <text:p>140476,9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11002:8375</text:p>
          </table:table-cell>
          <table:covered-table-cell/>
          <table:table-cell office:value-type="float" office:value="165562.09" table:style-name="ce20">
            <text:p>165562,0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11002:8376</text:p>
          </table:table-cell>
          <table:covered-table-cell/>
          <table:table-cell office:value-type="float" office:value="146210.68" table:style-name="ce20">
            <text:p>146210,6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11002:8377</text:p>
          </table:table-cell>
          <table:covered-table-cell/>
          <table:table-cell office:value-type="float" office:value="183480.06" table:style-name="ce20">
            <text:p>183480,0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11002:8378</text:p>
          </table:table-cell>
          <table:covered-table-cell/>
          <table:table-cell office:value-type="float" office:value="195664.29" table:style-name="ce20">
            <text:p>195664,2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11002:8379</text:p>
          </table:table-cell>
          <table:covered-table-cell/>
          <table:table-cell office:value-type="float" office:value="150510.99" table:style-name="ce20">
            <text:p>150510,9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11002:8380</text:p>
          </table:table-cell>
          <table:covered-table-cell/>
          <table:table-cell office:value-type="float" office:value="251160.97" table:style-name="ce20">
            <text:p>251160,9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11002:8381</text:p>
          </table:table-cell>
          <table:covered-table-cell/>
          <table:table-cell office:value-type="float" office:value="192400.74" table:style-name="ce20">
            <text:p>192400,7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11002:8382</text:p>
          </table:table-cell>
          <table:covered-table-cell/>
          <table:table-cell office:value-type="float" office:value="161978.49" table:style-name="ce20">
            <text:p>161978,4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11002:8383</text:p>
          </table:table-cell>
          <table:covered-table-cell/>
          <table:table-cell office:value-type="float" office:value="179896.47" table:style-name="ce20">
            <text:p>179896,4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11002:8384</text:p>
          </table:table-cell>
          <table:covered-table-cell/>
          <table:table-cell office:value-type="float" office:value="182046.63" table:style-name="ce20">
            <text:p>182046,6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11002:8826</text:p>
          </table:table-cell>
          <table:covered-table-cell/>
          <table:table-cell office:value-type="float" office:value="151944.43" table:style-name="ce20">
            <text:p>151944,4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11002:8827</text:p>
          </table:table-cell>
          <table:covered-table-cell/>
          <table:table-cell office:value-type="float" office:value="135459.89000000001" table:style-name="ce20">
            <text:p>135459,8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11002:8828</text:p>
          </table:table-cell>
          <table:covered-table-cell/>
          <table:table-cell office:value-type="float" office:value="170579.12" table:style-name="ce20">
            <text:p>170579,1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11002:9172</text:p>
          </table:table-cell>
          <table:covered-table-cell/>
          <table:table-cell office:value-type="float" office:value="176312.87" table:style-name="ce20">
            <text:p>176312,8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11002:9589</text:p>
          </table:table-cell>
          <table:covered-table-cell/>
          <table:table-cell office:value-type="float" office:value="134026.45000000001" table:style-name="ce20">
            <text:p>134026,4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11002:9590</text:p>
          </table:table-cell>
          <table:covered-table-cell/>
          <table:table-cell office:value-type="float" office:value="249080.95999999999" table:style-name="ce20">
            <text:p>249080,9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11002:9591</text:p>
          </table:table-cell>
          <table:covered-table-cell/>
          <table:table-cell office:value-type="float" office:value="202114.76" table:style-name="ce20">
            <text:p>202114,7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11002:9592</text:p>
          </table:table-cell>
          <table:covered-table-cell/>
          <table:table-cell office:value-type="float" office:value="144777.24" table:style-name="ce20">
            <text:p>144777,2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11002:9593</text:p>
          </table:table-cell>
          <table:covered-table-cell/>
          <table:table-cell office:value-type="float" office:value="121125.51" table:style-name="ce20">
            <text:p>121125,5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11002:9594</text:p>
          </table:table-cell>
          <table:covered-table-cell/>
          <table:table-cell office:value-type="float" office:value="364001.4" table:style-name="ce20">
            <text:p>364001,4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11002:9595</text:p>
          </table:table-cell>
          <table:covered-table-cell/>
          <table:table-cell office:value-type="float" office:value="263641.01" table:style-name="ce20">
            <text:p>263641,0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4028:1390</text:p>
          </table:table-cell>
          <table:covered-table-cell/>
          <table:table-cell office:value-type="float" office:value="15941735.050000001" table:style-name="ce20">
            <text:p>15941735,0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4032:1815</text:p>
          </table:table-cell>
          <table:covered-table-cell/>
          <table:table-cell office:value-type="float" office:value="345084.34" table:style-name="ce20">
            <text:p>345084,3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4032:1817</text:p>
          </table:table-cell>
          <table:covered-table-cell/>
          <table:table-cell office:value-type="float" office:value="352001.4" table:style-name="ce20">
            <text:p>352001,4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4032:1818</text:p>
          </table:table-cell>
          <table:covered-table-cell/>
          <table:table-cell office:value-type="float" office:value="336630.16" table:style-name="ce20">
            <text:p>336630,1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4032:1819</text:p>
          </table:table-cell>
          <table:covered-table-cell/>
          <table:table-cell office:value-type="float" office:value="358149.89" table:style-name="ce20">
            <text:p>358149,8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4032:1893</text:p>
          </table:table-cell>
          <table:covered-table-cell/>
          <table:table-cell office:value-type="float" office:value="345852.9" table:style-name="ce20">
            <text:p>345852,9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4032:1894</text:p>
          </table:table-cell>
          <table:covered-table-cell/>
          <table:table-cell office:value-type="float" office:value="343547.21" table:style-name="ce20">
            <text:p>343547,2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4032:1895</text:p>
          </table:table-cell>
          <table:covered-table-cell/>
          <table:table-cell office:value-type="float" office:value="335861.59" table:style-name="ce20">
            <text:p>335861,5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4032:1897</text:p>
          </table:table-cell>
          <table:covered-table-cell/>
          <table:table-cell office:value-type="float" office:value="346621.46" table:style-name="ce20">
            <text:p>346621,4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4032:1898</text:p>
          </table:table-cell>
          <table:covered-table-cell/>
          <table:table-cell office:value-type="float" office:value="349695.71" table:style-name="ce20">
            <text:p>349695,7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4032:2194</text:p>
          </table:table-cell>
          <table:covered-table-cell/>
          <table:table-cell office:value-type="float" office:value="409643.55" table:style-name="ce20">
            <text:p>409643,5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4032:2195</text:p>
          </table:table-cell>
          <table:covered-table-cell/>
          <table:table-cell office:value-type="float" office:value="361224.14" table:style-name="ce20">
            <text:p>361224,1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4032:2196</text:p>
          </table:table-cell>
          <table:covered-table-cell/>
          <table:table-cell office:value-type="float" office:value="344315.78" table:style-name="ce20">
            <text:p>344315,7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4032:2197</text:p>
          </table:table-cell>
          <table:covered-table-cell/>
          <table:table-cell office:value-type="float" office:value="504176.67" table:style-name="ce20">
            <text:p>504176,6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4032:2247</text:p>
          </table:table-cell>
          <table:covered-table-cell/>
          <table:table-cell office:value-type="float" office:value="345084.34" table:style-name="ce20">
            <text:p>345084,3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4032:2248</text:p>
          </table:table-cell>
          <table:covered-table-cell/>
          <table:table-cell office:value-type="float" office:value="348158.59" table:style-name="ce20">
            <text:p>348158,5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4032:2263</text:p>
          </table:table-cell>
          <table:covered-table-cell/>
          <table:table-cell office:value-type="float" office:value="402726.49" table:style-name="ce20">
            <text:p>402726,4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12016:26</text:p>
          </table:table-cell>
          <table:covered-table-cell/>
          <table:table-cell office:value-type="float" office:value="850906.26" table:style-name="ce20">
            <text:p>850906,2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34012:132</text:p>
          </table:table-cell>
          <table:covered-table-cell/>
          <table:table-cell office:value-type="float" office:value="1091360.51" table:style-name="ce20">
            <text:p>1091360,5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43020:39</text:p>
          </table:table-cell>
          <table:covered-table-cell/>
          <table:table-cell office:value-type="float" office:value="729832.02" table:style-name="ce20">
            <text:p>729832,0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2005:2704</text:p>
          </table:table-cell>
          <table:covered-table-cell/>
          <table:table-cell office:value-type="float" office:value="403889.29" table:style-name="ce20">
            <text:p>403889,2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2005:2705</text:p>
          </table:table-cell>
          <table:covered-table-cell/>
          <table:table-cell office:value-type="float" office:value="5121082.51" table:style-name="ce20">
            <text:p>5121082,5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2011:609</text:p>
          </table:table-cell>
          <table:covered-table-cell/>
          <table:table-cell office:value-type="float" office:value="9227175.9199999999" table:style-name="ce20">
            <text:p>9227175,9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2029:612</text:p>
          </table:table-cell>
          <table:covered-table-cell/>
          <table:table-cell office:value-type="float" office:value="162675.17000000001" table:style-name="ce20">
            <text:p>162675,1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4058:153</text:p>
          </table:table-cell>
          <table:covered-table-cell/>
          <table:table-cell office:value-type="float" office:value="212197.48" table:style-name="ce20">
            <text:p>212197,4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4058:155</text:p>
          </table:table-cell>
          <table:covered-table-cell/>
          <table:table-cell office:value-type="float" office:value="206596.96" table:style-name="ce20">
            <text:p>206596,9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4058:156</text:p>
          </table:table-cell>
          <table:covered-table-cell/>
          <table:table-cell office:value-type="float" office:value="179989.96" table:style-name="ce20">
            <text:p>179989,9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4058:159</text:p>
          </table:table-cell>
          <table:covered-table-cell/>
          <table:table-cell office:value-type="float" office:value="180851.16" table:style-name="ce20">
            <text:p>180851,1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4058:160</text:p>
          </table:table-cell>
          <table:covered-table-cell/>
          <table:table-cell office:value-type="float" office:value="188601.92" table:style-name="ce20">
            <text:p>188601,9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4058:163</text:p>
          </table:table-cell>
          <table:covered-table-cell/>
          <table:table-cell office:value-type="float" office:value="216553.44" table:style-name="ce20">
            <text:p>216553,4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4058:164</text:p>
          </table:table-cell>
          <table:covered-table-cell/>
          <table:table-cell office:value-type="float" office:value="222153.96" table:style-name="ce20">
            <text:p>222153,9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4058:165</text:p>
          </table:table-cell>
          <table:covered-table-cell/>
          <table:table-cell office:value-type="float" office:value="215308.88" table:style-name="ce20">
            <text:p>215308,8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4058:166</text:p>
          </table:table-cell>
          <table:covered-table-cell/>
          <table:table-cell office:value-type="float" office:value="177406.38" table:style-name="ce20">
            <text:p>177406,3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4058:167</text:p>
          </table:table-cell>
          <table:covered-table-cell/>
          <table:table-cell office:value-type="float" office:value="219042.56" table:style-name="ce20">
            <text:p>219042,5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4058:168</text:p>
          </table:table-cell>
          <table:covered-table-cell/>
          <table:table-cell office:value-type="float" office:value="178267.57" table:style-name="ce20">
            <text:p>178267,5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4058:173</text:p>
          </table:table-cell>
          <table:covered-table-cell/>
          <table:table-cell office:value-type="float" office:value="186976.2" table:style-name="ce20">
            <text:p>186976,2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4058:174</text:p>
          </table:table-cell>
          <table:covered-table-cell/>
          <table:table-cell office:value-type="float" office:value="218420.28" table:style-name="ce20">
            <text:p>218420,2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4058:175</text:p>
          </table:table-cell>
          <table:covered-table-cell/>
          <table:table-cell office:value-type="float" office:value="167249.35" table:style-name="ce20">
            <text:p>167249,3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4058:176</text:p>
          </table:table-cell>
          <table:covered-table-cell/>
          <table:table-cell office:value-type="float" office:value="212819.76" table:style-name="ce20">
            <text:p>212819,7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4058:177</text:p>
          </table:table-cell>
          <table:covered-table-cell/>
          <table:table-cell office:value-type="float" office:value="206596.96" table:style-name="ce20">
            <text:p>206596,9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4058:178</text:p>
          </table:table-cell>
          <table:covered-table-cell/>
          <table:table-cell office:value-type="float" office:value="216553.44" table:style-name="ce20">
            <text:p>216553,4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4058:179</text:p>
          </table:table-cell>
          <table:covered-table-cell/>
          <table:table-cell office:value-type="float" office:value="184295.94" table:style-name="ce20">
            <text:p>184295,9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4058:183</text:p>
          </table:table-cell>
          <table:covered-table-cell/>
          <table:table-cell office:value-type="float" office:value="220909.4" table:style-name="ce20">
            <text:p>220909,4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4058:184</text:p>
          </table:table-cell>
          <table:covered-table-cell/>
          <table:table-cell office:value-type="float" office:value="178267.57" table:style-name="ce20">
            <text:p>178267,5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4058:185</text:p>
          </table:table-cell>
          <table:covered-table-cell/>
          <table:table-cell office:value-type="float" office:value="177406.38" table:style-name="ce20">
            <text:p>177406,3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4058:188</text:p>
          </table:table-cell>
          <table:covered-table-cell/>
          <table:table-cell office:value-type="float" office:value="219042.56" table:style-name="ce20">
            <text:p>219042,5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4058:189</text:p>
          </table:table-cell>
          <table:covered-table-cell/>
          <table:table-cell office:value-type="float" office:value="180851.16" table:style-name="ce20">
            <text:p>180851,1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4058:190</text:p>
          </table:table-cell>
          <table:covered-table-cell/>
          <table:table-cell office:value-type="float" office:value="217175.72" table:style-name="ce20">
            <text:p>217175,7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4058:191</text:p>
          </table:table-cell>
          <table:covered-table-cell/>
          <table:table-cell office:value-type="float" office:value="235864.47" table:style-name="ce20">
            <text:p>235864,4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4058:195</text:p>
          </table:table-cell>
          <table:covered-table-cell/>
          <table:table-cell office:value-type="float" office:value="183434.75" table:style-name="ce20">
            <text:p>183434,7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4058:453</text:p>
          </table:table-cell>
          <table:covered-table-cell/>
          <table:table-cell office:value-type="float" office:value="292471.59999999998" table:style-name="ce20">
            <text:p>292471,6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4058:454</text:p>
          </table:table-cell>
          <table:covered-table-cell/>
          <table:table-cell office:value-type="float" office:value="2813190.57" table:style-name="ce20">
            <text:p>2813190,5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4059:28</text:p>
          </table:table-cell>
          <table:covered-table-cell/>
          <table:table-cell office:value-type="float" office:value="183434.75" table:style-name="ce20">
            <text:p>183434,7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4060:31</text:p>
          </table:table-cell>
          <table:covered-table-cell/>
          <table:table-cell office:value-type="float" office:value="218420.28" table:style-name="ce20">
            <text:p>218420,2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4062:214</text:p>
          </table:table-cell>
          <table:covered-table-cell/>
          <table:table-cell office:value-type="float" office:value="184295.94" table:style-name="ce20">
            <text:p>184295,9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4063:52</text:p>
          </table:table-cell>
          <table:covered-table-cell/>
          <table:table-cell office:value-type="float" office:value="183434.75" table:style-name="ce20">
            <text:p>183434,7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5013:12446</text:p>
          </table:table-cell>
          <table:covered-table-cell/>
          <table:table-cell office:value-type="float" office:value="157501.38" table:style-name="ce20">
            <text:p>157501,3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5013:12447</text:p>
          </table:table-cell>
          <table:covered-table-cell/>
          <table:table-cell office:value-type="float" office:value="138867.95000000001" table:style-name="ce20">
            <text:p>138867,9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6036:236</text:p>
          </table:table-cell>
          <table:covered-table-cell/>
          <table:table-cell office:value-type="float" office:value="2011924.81" table:style-name="ce20">
            <text:p>2011924,8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6043:288</text:p>
          </table:table-cell>
          <table:covered-table-cell/>
          <table:table-cell office:value-type="float" office:value="5364822.33" table:style-name="ce20">
            <text:p>5364822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2001:2543</text:p>
          </table:table-cell>
          <table:covered-table-cell/>
          <table:table-cell office:value-type="float" office:value="252684.98" table:style-name="ce20">
            <text:p>252684,9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5002:6026</text:p>
          </table:table-cell>
          <table:covered-table-cell/>
          <table:table-cell office:value-type="float" office:value="278369.40999999997" table:style-name="ce20">
            <text:p>278369,4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6046:2004</text:p>
          </table:table-cell>
          <table:covered-table-cell/>
          <table:table-cell office:value-type="float" office:value="153336.07999999999" table:style-name="ce20">
            <text:p>153336,0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6046:2420</text:p>
          </table:table-cell>
          <table:covered-table-cell/>
          <table:table-cell office:value-type="float" office:value="142789.15" table:style-name="ce20">
            <text:p>142789,1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6046:2422</text:p>
          </table:table-cell>
          <table:covered-table-cell/>
          <table:table-cell office:value-type="float" office:value="172807.33" table:style-name="ce20">
            <text:p>172807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6046:2704</text:p>
          </table:table-cell>
          <table:covered-table-cell/>
          <table:table-cell office:value-type="float" office:value="164694.31" table:style-name="ce20">
            <text:p>164694,3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6046:2707</text:p>
          </table:table-cell>
          <table:covered-table-cell/>
          <table:table-cell office:value-type="float" office:value="147656.95999999999" table:style-name="ce20">
            <text:p>147656,9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6046:2708</text:p>
          </table:table-cell>
          <table:covered-table-cell/>
          <table:table-cell office:value-type="float" office:value="163071.70000000001" table:style-name="ce20">
            <text:p>163071,7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6046:2835</text:p>
          </table:table-cell>
          <table:covered-table-cell/>
          <table:table-cell office:value-type="float" office:value="189844.67" table:style-name="ce20">
            <text:p>189844,6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6046:2964</text:p>
          </table:table-cell>
          <table:covered-table-cell/>
          <table:table-cell office:value-type="float" office:value="158203.89000000001" table:style-name="ce20">
            <text:p>158203,8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6046:3068</text:p>
          </table:table-cell>
          <table:covered-table-cell/>
          <table:table-cell office:value-type="float" office:value="171996.02" table:style-name="ce20">
            <text:p>171996,0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6046:3912</text:p>
          </table:table-cell>
          <table:covered-table-cell/>
          <table:table-cell office:value-type="float" office:value="159015.19" table:style-name="ce20">
            <text:p>159015,1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6046:6343</text:p>
          </table:table-cell>
          <table:covered-table-cell/>
          <table:table-cell office:value-type="float" office:value="49710114" table:style-name="ce20">
            <text:p>49710114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6047:671</text:p>
          </table:table-cell>
          <table:covered-table-cell/>
          <table:table-cell office:value-type="float" office:value="153336.07999999999" table:style-name="ce20">
            <text:p>153336,0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6047:672</text:p>
          </table:table-cell>
          <table:covered-table-cell/>
          <table:table-cell office:value-type="float" office:value="176052.53" table:style-name="ce20">
            <text:p>176052,5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6047:673</text:p>
          </table:table-cell>
          <table:covered-table-cell/>
          <table:table-cell office:value-type="float" office:value="167939.51" table:style-name="ce20">
            <text:p>167939,5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6047:674</text:p>
          </table:table-cell>
          <table:covered-table-cell/>
          <table:table-cell office:value-type="float" office:value="151713.47" table:style-name="ce20">
            <text:p>151713,4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6047:676</text:p>
          </table:table-cell>
          <table:covered-table-cell/>
          <table:table-cell office:value-type="float" office:value="162260.4" table:style-name="ce20">
            <text:p>162260,4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6047:677</text:p>
          </table:table-cell>
          <table:covered-table-cell/>
          <table:table-cell office:value-type="float" office:value="159015.19" table:style-name="ce20">
            <text:p>159015,1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7002:729</text:p>
          </table:table-cell>
          <table:covered-table-cell/>
          <table:table-cell office:value-type="float" office:value="155769.98000000001" table:style-name="ce20">
            <text:p>155769,9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7002:730</text:p>
          </table:table-cell>
          <table:covered-table-cell/>
          <table:table-cell office:value-type="float" office:value="144411.76" table:style-name="ce20">
            <text:p>144411,7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8001:35815</text:p>
          </table:table-cell>
          <table:covered-table-cell/>
          <table:table-cell office:value-type="float" office:value="671862.67" table:style-name="ce20">
            <text:p>671862,6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10018:195</text:p>
          </table:table-cell>
          <table:covered-table-cell/>
          <table:table-cell office:value-type="float" office:value="4884121.4000000004" table:style-name="ce20">
            <text:p>4884121,4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15010:722</text:p>
          </table:table-cell>
          <table:covered-table-cell/>
          <table:table-cell office:value-type="float" office:value="2796235.41" table:style-name="ce20">
            <text:p>2796235,4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24008:64</text:p>
          </table:table-cell>
          <table:covered-table-cell/>
          <table:table-cell office:value-type="float" office:value="1568844.47" table:style-name="ce20">
            <text:p>1568844,4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26007:69</text:p>
          </table:table-cell>
          <table:covered-table-cell/>
          <table:table-cell office:value-type="float" office:value="930548.2" table:style-name="ce20">
            <text:p>930548,2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45001:16473</text:p>
          </table:table-cell>
          <table:covered-table-cell/>
          <table:table-cell office:value-type="float" office:value="264945.40000000002" table:style-name="ce20">
            <text:p>264945,4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47010:5127</text:p>
          </table:table-cell>
          <table:covered-table-cell/>
          <table:table-cell office:value-type="float" office:value="2590762.09" table:style-name="ce20">
            <text:p>2590762,0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2001:1972</text:p>
          </table:table-cell>
          <table:covered-table-cell/>
          <table:table-cell office:value-type="float" office:value="232272.04" table:style-name="ce20">
            <text:p>232272,0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2001:1982</text:p>
          </table:table-cell>
          <table:covered-table-cell/>
          <table:table-cell office:value-type="float" office:value="187216.8" table:style-name="ce20">
            <text:p>187216,8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2001:1983</text:p>
          </table:table-cell>
          <table:covered-table-cell/>
          <table:table-cell office:value-type="float" office:value="184408.55" table:style-name="ce20">
            <text:p>184408,5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2001:1985</text:p>
          </table:table-cell>
          <table:covered-table-cell/>
          <table:table-cell office:value-type="float" office:value="257423.1" table:style-name="ce20">
            <text:p>257423,1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2001:1988</text:p>
          </table:table-cell>
          <table:covered-table-cell/>
          <table:table-cell office:value-type="float" office:value="164750.78" table:style-name="ce20">
            <text:p>164750,7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1:1993</text:p>
          </table:table-cell>
          <table:covered-table-cell/>
          <table:table-cell office:value-type="float" office:value="248062.26" table:style-name="ce20">
            <text:p>248062,2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1:1998</text:p>
          </table:table-cell>
          <table:covered-table-cell/>
          <table:table-cell office:value-type="float" office:value="268267.40999999997" table:style-name="ce20">
            <text:p>268267,4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2001:3176</text:p>
          </table:table-cell>
          <table:covered-table-cell/>
          <table:table-cell office:value-type="float" office:value="259438.36" table:style-name="ce20">
            <text:p>259438,3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2001:3327</text:p>
          </table:table-cell>
          <table:covered-table-cell/>
          <table:table-cell office:value-type="float" office:value="239742.77" table:style-name="ce20">
            <text:p>239742,7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3025:11338</text:p>
          </table:table-cell>
          <table:covered-table-cell/>
          <table:table-cell office:value-type="float" office:value="13140.4" table:style-name="ce20">
            <text:p>13140,4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4006:922</text:p>
          </table:table-cell>
          <table:covered-table-cell/>
          <table:table-cell office:value-type="float" office:value="1274951.25" table:style-name="ce20">
            <text:p>1274951,2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4006:923</text:p>
          </table:table-cell>
          <table:covered-table-cell/>
          <table:table-cell office:value-type="float" office:value="1568153.27" table:style-name="ce20">
            <text:p>1568153,2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4006:924</text:p>
          </table:table-cell>
          <table:covered-table-cell/>
          <table:table-cell office:value-type="float" office:value="1398075.68" table:style-name="ce20">
            <text:p>1398075,6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21">
            <text:p>315</text:p>
          </table:table-cell>
          <table:table-cell office:value-type="string" table:number-columns-spanned="2" table:number-rows-spanned="1" table:style-name="ce2">
            <text:p>36:34:0604006:925</text:p>
          </table:table-cell>
          <table:covered-table-cell/>
          <table:table-cell office:value-type="float" office:value="1176931.46" table:style-name="ce22">
            <text:p>1176931,4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6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2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9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7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8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4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9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9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9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9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9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9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9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9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9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7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400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60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000000:4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26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0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0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50: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5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9:4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2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2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2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2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80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0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000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00000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00000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000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0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000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0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000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0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000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000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000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000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000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000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000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000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000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000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000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000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000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000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000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000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000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000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000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000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000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3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34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34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34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4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4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4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4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34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34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34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34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34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34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34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4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34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34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4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34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34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34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34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34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34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34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34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34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34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34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34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34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34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34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34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34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34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34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34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34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34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34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34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34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34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34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34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34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34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34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34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34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34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34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34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34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34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34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34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34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34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34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340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3400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3400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3400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340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36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3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3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3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3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3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3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3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36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3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3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3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3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3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3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3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3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3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3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3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3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3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3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3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3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36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3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3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8:16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10019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100273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000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00007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00007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0100044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200010: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00000:16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1604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640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43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71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0100026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0100048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0100048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17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0:2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0:3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401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601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601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701004: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901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901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901039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001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201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201026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001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101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0004:7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500001:5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100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2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80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800017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800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800017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03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0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04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04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04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05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08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00000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00000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000000:3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000000:7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1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1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1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1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2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2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2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2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2037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2037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204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2041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2041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3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3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3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3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3046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3046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3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3056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4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5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5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52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5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5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5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5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405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5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5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5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5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05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5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5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405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405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405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5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5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5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405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405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4053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4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4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4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4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4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4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4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4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4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4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405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4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405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405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4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405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405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405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405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405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4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405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405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405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405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405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405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05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4054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4054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4054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405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4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4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405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4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405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4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405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4054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4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4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4054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4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4054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4054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4054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4054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4054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4054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4054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4074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407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407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407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407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407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407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407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407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407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407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407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407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407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407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407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407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4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407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407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407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407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407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407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407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407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407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407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407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407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407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4074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407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407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407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407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407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407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407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407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407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407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407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407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407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407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407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407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407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407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22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52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7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00000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000000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1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1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1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10001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0100014:5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0100015:1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0100024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100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0100032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0100032: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0100032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0100033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0100049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100049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10005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12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18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330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6200001:6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2:02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0104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1800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4:40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4:49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4:55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3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8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24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36000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46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46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6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6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700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35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45018:8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45028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6:01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6:0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00000:2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0000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1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1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126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43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53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53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53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53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53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53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64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64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95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95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95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000000:8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5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66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67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820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830001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8300019:1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8300019: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8454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8456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8458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846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846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8462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8462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0000000:4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0200010: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02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72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03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11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3823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0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1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1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17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30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36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3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104:5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000000:15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000000:24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000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000000:33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000000:33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000000:33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000000:33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000000:33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000000:33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000000:33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000000:33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000000:33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000000:33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000000:33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000000:33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000000:33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000000:3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000000:41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000000:41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000000:41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000000:4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000000:4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000000:4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000000:4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000000:4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000000:4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000000:4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000000:4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000000:4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000000:4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000000:5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000000:52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000000:52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000000:55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000000:6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4063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5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5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5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503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5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503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503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3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503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503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503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503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503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503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503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503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503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5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503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503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503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503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503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503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503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503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503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503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5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503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503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503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503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503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503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503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503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503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503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503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503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503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503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503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503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503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503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503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503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5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503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503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503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503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503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503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503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503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503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503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5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503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503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503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503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503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503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503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503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3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503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503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503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503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503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503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503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503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503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503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503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503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503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3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503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503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503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503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503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503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5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503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503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503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503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503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503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3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3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3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3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3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503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3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3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3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3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3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503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503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503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503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503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503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503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503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503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503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503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503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5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503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503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503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503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503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503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503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503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503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503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5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503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503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503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503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503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503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503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503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503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503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503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503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503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503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503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503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503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503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503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503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503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503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503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503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503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503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503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503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503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503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503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503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503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503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503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503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503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503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503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503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503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503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503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503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503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503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503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503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503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503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503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503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503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503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503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503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503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503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503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503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503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503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503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503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503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503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503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503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503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503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503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503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503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503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503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503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503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503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503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503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503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503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503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503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503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503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503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503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503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503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503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503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503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503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503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503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503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503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503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503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503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503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503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503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503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503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503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503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503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503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503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503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503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503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503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503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503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503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503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503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503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503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503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503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503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503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503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503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503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503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503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503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503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503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503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503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503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503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503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503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503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503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503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503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503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503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503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503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503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503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503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503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503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503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503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503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503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503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5032:1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503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503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503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503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503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503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503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503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503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503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503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503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503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503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503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503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503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5032:1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503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503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503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503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5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5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5032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50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50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50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5032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5032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5032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5032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5032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5032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5032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5032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5032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5032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5032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5032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5032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5032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5032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5032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5032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5032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5032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5032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5032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5032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5032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5032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5032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5032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5032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5032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5032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5032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5032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5032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5032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5032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5032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5032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5032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5032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5032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5032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5032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5032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5032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5032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5032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5032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5032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5032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5032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5032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5032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5032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5032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5032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5032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5032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5032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5032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5032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5032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5032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5032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5032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5032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5032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5032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5032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5032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5032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5032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5032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5032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5032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5032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5032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5032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5032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5032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5032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5032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5032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5032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5032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5032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5032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5032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5032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5032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5032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5032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5032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5032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5032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5032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5032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5032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5032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5032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5032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5032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5032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5032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5032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5032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5032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5032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5032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5032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5032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5032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5032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5032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5032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5032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5032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5032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5032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5032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5032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5032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5032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5032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5032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5032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5032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5032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5032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5032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5032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5032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5032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5032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5032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5032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5032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5032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5032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5032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5032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5032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5032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5032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5032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5032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5032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5032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5032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5032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5032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5032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5032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5032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5032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5032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5032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5032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5032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5032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5032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5032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5032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5032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5032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5032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5032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5032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5032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5032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5032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5032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5032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5032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5032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5032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5032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5032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5032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5032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5032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5032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5032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5032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5032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5032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5032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5032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5032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5032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5032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5032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5032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5032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5032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5032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5032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5032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5032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5032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5032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5032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5032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5032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5032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5032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5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5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5032: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5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5032: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5032: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5032: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5032: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5032: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5032: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5032: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5032: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5032: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5032: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5032: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5032: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5032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5032: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5032: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5032: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5032: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5032: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5032: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5032: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5032: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5032: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5032: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5032: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5032: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5032: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5032: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5032: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5032:8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5032: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5032: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5032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5032: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5032: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5032: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5032: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5032: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5032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5032: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5032: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5032: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5032: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5032: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5032: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5032: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5032: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5032: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5032: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5032: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5032: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5032: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5032: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5032: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5032: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5032: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5032: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5032: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5032: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5032: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5032: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5032: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5032: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5032: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5032: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5032: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5032: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5032: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5032: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5032: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5032: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5032: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5032: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5032: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5032: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5032: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5032: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5032: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5032: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5032: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5032: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5032: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5032: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5032: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5032: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5032: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5032: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5032: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5032: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5032: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5032: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5032: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5032: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5032: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5032: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5032: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5032: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5032: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5032: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5032: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5032: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5032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5032: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5032: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5032: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5032: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5032: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5032: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5032: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5032: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5032: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5032: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5032: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5032: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5032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5032: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5032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5032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5032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5032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5032: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5032: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5032: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5032: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5032: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5032: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5032: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5032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5032: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5032: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5032: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5032: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5032: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5032: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5032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5032: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5032: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5032: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5032: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5032:9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5032: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5032: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5032: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5032: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5032: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5032: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5032: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5032: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5032: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5032: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5032: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5032: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5032: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5032: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5032: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5032: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5032: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5032: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5032: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5032: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5032: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5032: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5032: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5032: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5032: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5032: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5032: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5032: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5032: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5032: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5032: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5032: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5032: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5032: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5032: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5032: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5032: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5032: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5032: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5032: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6032:2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13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106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106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106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3008:8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3009:10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3009:10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3009:14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3009:5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3009:8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3009:8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3009:8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3009:8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3009:9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3009:9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301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3012:4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3012:4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3012:4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3012:4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3012:4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3012:4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3012:4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3012:4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3012:4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3017:5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3019: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4001:4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6019:1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6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8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8067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901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9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1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11002:2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11002:2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11002:2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11002:2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100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40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4023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4023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4023: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4023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4023: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4023: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4023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4023: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4023: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4023: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4023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4023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4023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4023: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0402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0403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04032:5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5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05004:1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05005:2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05005:5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05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05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05006: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50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5006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50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5006: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50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50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50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6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6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6086:19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6086:3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7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1001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17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17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17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17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17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17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17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17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17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401007:2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401007:3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1014: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2005:1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20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3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4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6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6043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6043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6043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2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2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2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505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5056:3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6024: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6026:2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6026:2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6026:2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6026:2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6026:2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6026:2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6026:2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6026:2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6026:5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6026: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604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604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604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604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604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6046:1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6046:2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6046:2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6046:2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6046:2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6046:2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6046:2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6046:2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6046:2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6046:2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6046:2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6046:2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6046:2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6046:2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6046:2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6046:2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6046:2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6046:2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6046:2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6046:2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6046:2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6046:2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6046:2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6046:2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6046:2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6046:2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6046:2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6046:2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6046:2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6046:2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6046:2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6046:2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6046:2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6046:2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6046:2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6046:2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6046:2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6046:2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6046:2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6046:2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6046:2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6046:2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6046:2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6046:2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6046:2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6046:2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6046:2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6046:2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6046:2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6046:2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6046:2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6046:2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6046:2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6046:2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6046:2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6046:2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6046:2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6046:2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6046:2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6046:2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6046:2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6046:2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6046:2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6046:2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6046:2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6046:2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6046:2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6046:2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6046:2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6046:2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6046:2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6046:2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6046:2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6046:2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6046:2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6046:2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6046:2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6046:2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6046:2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6046:2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6046:2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6046:2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6046:2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6046:2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6046:2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6046:2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6046:2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6046:2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6046:2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6046:2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6046:2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6046:2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6046:2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6046:2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6046:2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6046:2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6046:2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6046:2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6046:2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6046:2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6046:2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6046:2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6046:2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6046:2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6046:2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6046:2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6046:2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6046:2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6046:2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6046:2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6046:2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6046:2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6046:2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6046:2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6046:2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6046:2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6046:2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6046:2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6046:2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6046:2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6046:2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6046:2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6046:2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6046:2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6046:2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6046:2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6046:2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6046:2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6046:2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6046:2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6046:2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6046:2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6046:2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6046:2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6046:2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6046:2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6046:2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6046:2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6046:2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6046:2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6046:2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6046:2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6046:2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6046:2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6046:2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6046:2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6046:2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6046:2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6046:2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6046:2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6046:2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6046:2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6046:2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6046:2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6046:2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6046:2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6046:2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6046:2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6046:2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6046:2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6046:2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6046:2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6046:2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6046:2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6046:2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6046:2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6046:2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6046:2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6046:2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6046:2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6046:2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6046:2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6046:2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6046:2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6046:2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6046:2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6046:2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6046:2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6046:27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6046:2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604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6046:2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6046:2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6046:2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6046:2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6046:2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6046:2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6046:2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6046:2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6046:2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6046:2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6046:2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604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6046:2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6046:2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6046:2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6046:2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6046:2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6046:27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6046:2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6046:2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6046:2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6046:2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6046:2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6046:2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6046:2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6046:2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6046:2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6046:2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6046:2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6046:2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6046:2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6046:2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6046:2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6046:2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6046:2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6046:2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6046:2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6046:2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6046:2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6046:2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6046:2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6046:2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6046:2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6046:2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6046:2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6046:2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6046:2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6046:2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6046:2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6046:2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6046:2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6046:2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6046:2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6046:2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6046:2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6046:2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6046:2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6046:2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6046:2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6046:2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6046:2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6046:2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6046:2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6046:2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6046:2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6046:2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6046:2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6046:2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6046:2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6046:2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6046:2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6046:2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6046:2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6046:2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6046:2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6046:2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6046:2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6046:2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6046:2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6046:2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6046:2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6046:2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6046:2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6046:2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6046:2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6046:2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604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6046:2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6046:2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6046:2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6046:3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6046:3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6046:30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6046:3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6046:3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6046:3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6046:3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6046:3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6046:30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6046:3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6046:3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6046:3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6046:3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6046:3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6046:3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6046:3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6046:30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6046:3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6046:3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6046:3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6046:3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6046:30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6046:3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6046:3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6046:3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6046:30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6046:3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6046:3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604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6046:3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6046:3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6046:3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6046:3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6046:3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6046:3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6046:3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6046:3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6046:3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6046:3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6046:3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6046:3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6046:3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6046:3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6046:3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6046:3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6046:3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6046:3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6046:3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6046:3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6046:3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6046:3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6046:3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6046:3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6046:3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6046:3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6046:3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6046:3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6046:3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6046:3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6046:3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6046:3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6046:3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6046:3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6046:3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6046:3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6046:3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6046:3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6046:3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6046:3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6046:3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6046:3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6046:3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6046:3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6046:3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6046:3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6046:3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6046:3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6046:3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6046:3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6046:3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6046:3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6046:3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6046:3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6046:3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6046:3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6046:3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6046:3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6046:3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6046:3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6046:3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6046:3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6046:3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6046:3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6046:3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6046:6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6047: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6047: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6047: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6047: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6047: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6047: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6047: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6047: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6047: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6047: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6047: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6047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6047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6047: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6047: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6047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6047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6047: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6047: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6047: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6047: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6047: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6047: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7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7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7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7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7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7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702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7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7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8001:11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8001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8001:11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8001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8001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8001:110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8001:11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8001:11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8001:110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8001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8001:11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8001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8001:11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8001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8001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8001:11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8001:11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8001:11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8001:11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8001:110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8001:11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8001:110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8001:11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8001:11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8001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8001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8001:11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8001:11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8001:11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8001:11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8001:110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8001:11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8001:11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8001:11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8001:11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8001:110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8001:11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8001:11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8001:11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8001:11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8001:11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8001:11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8001:11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8001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8001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8001:12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8001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8001:12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8001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8001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8001:12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8001:12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8001:12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8001:12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8001:12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8001:12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8001:12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8001:12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8001:12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8001:12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8001:12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8001:12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8001:12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8001:12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8001:12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8001:12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8001:12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8001:12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8001:12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8001:14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8001:14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8001:14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8001:14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8001:14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8001:14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8001:14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8001:14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8001:14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8001:14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8001:14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8001:14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8001:14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8001:15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8001:15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8001:15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8001:15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8001:15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8001:15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8001:15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8001:15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8001:15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8001:15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8001:15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8001:15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8001:15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8001:15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8001:15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8001:15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8001:15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8001:15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8001:15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8001:15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8001:15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8001:15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8001:15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8001:16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8001:16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8001:16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8001:16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8001:16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8001:16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8001:16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8001:16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8001:17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8001:17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8001:17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8001:17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8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8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8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8001:8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8001:8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8001:8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8001:8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8001:9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8001:9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8001:9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8001:9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8001:9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8001:9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8001:9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8001:9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8001:9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8001:9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8001:9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8001:9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8001:9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8001:9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8001:9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8001:9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8001:9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8001:9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8001:9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8001:9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8001:9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24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2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26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4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602001:10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602001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602001:13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602001:17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602001:21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602001:37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602001:74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2001:7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602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602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602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602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2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2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2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2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2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2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2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2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2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2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2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2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2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2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2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2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2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2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2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2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2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2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2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2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2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2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2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2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2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2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2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2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2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2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2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2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2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2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2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2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2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2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2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20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2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2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20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2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2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2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2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2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30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5010: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5069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6001:5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6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6016: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6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6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6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6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6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6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6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6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6017: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6017: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6017: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6017: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6017: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6017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6017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6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6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6018:1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6023: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21">
            <text:p>2128</text:p>
          </table:table-cell>
          <table:table-cell office:value-type="string" table:number-columns-spanned="3" table:number-rows-spanned="1" table:style-name="ce2">
            <text:p>36:34:0607039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AFD3B3726FACA55C144EAF8DFAFB6A0733F1B3CEF95AD96014B8C7B97A31F686FB812BE941C41071A32B49D18F6CF8C3544D3D6FEE459CA166F30830A2DE0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17T14:27:15Z</meta:creation-date>
    <dc:date>2025-11-17T14:27:15Z</dc:date>
  </office:meta>
</office:document-meta>
</file>